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Textbody" style:family="paragraph">
      <style:paragraph-properties fo:widows="2" fo:orphans="2"/>
    </style:style>
    <style:style style:name="P3" style:parent-style-name="Textbody" style:family="paragraph">
      <style:paragraph-properties fo:widows="2" fo:orphans="2" fo:margin-left="-0.3937in" fo:margin-right="-0.0986in">
        <style:tab-stops/>
      </style:paragraph-properties>
      <style:text-properties style:font-name="Times New Roman" fo:color="#000000" fo:font-size="14pt" style:font-size-asian="14pt"/>
    </style:style>
    <style:style style:name="P4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5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6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7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8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9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10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11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12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13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14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15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16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17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18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19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4pt" style:font-size-asian="14pt"/>
    </style:style>
    <style:style style:name="P20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5pt" style:font-size-asian="15pt"/>
    </style:style>
    <style:style style:name="P21" style:parent-style-name="Textbody" style:family="paragraph">
      <style:paragraph-properties fo:widows="2" fo:orphans="2" fo:margin-left="-0.3937in">
        <style:tab-stops/>
      </style:paragraph-properties>
    </style:style>
    <style:style style:name="T22" style:parent-style-name="Standardnípísmoodstavce" style:family="text">
      <style:text-properties style:font-name="Times New Roman" fo:color="#000000" fo:font-size="15pt" style:font-size-asian="15pt"/>
    </style:style>
    <style:style style:name="T23" style:parent-style-name="Standardnípísmoodstavce" style:family="text">
      <style:text-properties fo:color="#000000" fo:font-size="15pt" style:font-size-asian="15pt" style:font-size-complex="15pt"/>
    </style:style>
    <style:style style:name="T24" style:parent-style-name="Standardnípísmoodstavce" style:family="text">
      <style:text-properties fo:color="#000000" fo:font-size="15pt" style:font-size-asian="15pt" style:font-size-complex="15pt"/>
    </style:style>
    <style:style style:name="T25" style:parent-style-name="Standardnípísmoodstavce" style:family="text">
      <style:text-properties fo:color="#000000" fo:font-size="15pt" style:font-size-asian="15pt" style:font-size-complex="15pt"/>
    </style:style>
    <style:style style:name="P26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5pt" style:font-size-asian="15pt"/>
    </style:style>
    <style:style style:name="P27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5pt" style:font-size-asian="15pt"/>
    </style:style>
    <style:style style:name="P28" style:parent-style-name="Textbody" style:family="paragraph">
      <style:paragraph-properties fo:widows="2" fo:orphans="2" fo:margin-left="-0.3937in">
        <style:tab-stops/>
      </style:paragraph-properties>
      <style:text-properties style:font-name="Times New Roman" fo:color="#000000" fo:font-size="15pt" style:font-size-asian="15pt"/>
    </style:style>
    <style:style style:name="P29" style:parent-style-name="Textbody" style:family="paragraph">
      <style:paragraph-properties fo:widows="2" fo:orphans="2" fo:margin-left="-0.3937in">
        <style:tab-stops/>
      </style:paragraph-properties>
    </style:style>
    <style:style style:name="T30" style:parent-style-name="Standardnípísmoodstavce" style:family="text">
      <style:text-properties style:font-name="Times New Roman" fo:color="#000000" fo:font-size="15pt" style:font-size-asian="15pt"/>
    </style:style>
    <style:style style:name="T31" style:parent-style-name="Standardnípísmoodstavce" style:family="text">
      <style:text-properties fo:color="#000000" fo:font-size="15pt" style:font-size-asian="15pt" style:font-size-complex="15pt" fo:language="cs"/>
    </style:style>
    <style:style style:name="T32" style:parent-style-name="Standardnípísmoodstavce" style:family="text">
      <style:text-properties fo:color="#000000" fo:font-size="15pt" style:font-size-asian="15pt" style:font-size-complex="15pt" fo:language="cs"/>
    </style:style>
    <style:style style:name="T33" style:parent-style-name="Standardnípísmoodstavce" style:family="text">
      <style:text-properties fo:color="#000000" fo:font-size="15pt" style:font-size-asian="15pt" style:font-size-complex="15pt" fo:language="cs"/>
    </style:style>
    <style:style style:name="T34" style:parent-style-name="Standardnípísmoodstavce" style:family="text">
      <style:text-properties fo:color="#000000" fo:font-size="15pt" style:font-size-asian="15pt" style:font-size-complex="15pt" fo:language="cs"/>
    </style:style>
    <style:style style:name="T35" style:parent-style-name="Standardnípísmoodstavce" style:family="text">
      <style:text-properties style:font-name="Times New Roman" fo:color="#000000" fo:font-size="15pt" style:font-size-asian="15pt"/>
    </style:style>
    <style:style style:name="P36" style:parent-style-name="Normální" style:family="paragraph">
      <style:paragraph-properties style:text-autospace="none" fo:margin-bottom="0.0972in" fo:line-height="120%" fo:margin-left="-0.3937in">
        <style:tab-stops/>
      </style:paragraph-properties>
    </style:style>
    <style:style style:name="T37" style:parent-style-name="Standardnípísmoodstavce" style:family="text">
      <style:text-properties style:font-name="Times New Roman" fo:color="#000000" fo:font-size="15pt" style:font-size-asian="15pt"/>
    </style:style>
    <style:style style:name="T38" style:parent-style-name="Standardnípísmoodstavce" style:family="text">
      <style:text-properties fo:color="#000000" fo:font-size="15pt" style:font-size-asian="15pt" style:font-size-complex="15pt" fo:language="cs"/>
    </style:style>
    <style:style style:name="T39" style:parent-style-name="Standardnípísmoodstavce" style:family="text">
      <style:text-properties fo:color="#000000" fo:font-size="15pt" style:font-size-asian="15pt" style:font-size-complex="15pt" fo:language="cs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P51" style:parent-style-name="Textbody" style:family="paragraph">
      <style:paragraph-properties fo:widows="2" fo:orphans="2" fo:margin-left="-0.3937in">
        <style:tab-stops/>
      </style:paragraph-properties>
    </style:style>
  </office:automatic-styles>
  <office:body>
    <office:text text:use-soft-page-breaks="true">
      <text:h text:style-name="P1" text:outline-level="1">CENÍK <text:s/>výkonů a služeb</text:h>
      <text:p text:style-name="P2"/>
      <text:p text:style-name="P3">1. Sepsání <text:s/>žádosti na přerušení gravidity <text:s text:c="66"/>1000 Kč</text:p>
      <text:p text:style-name="P4">2. Komplexní vyšetření neregistrované<text:s/>pacientky na její žádost včetně UZ <text:s text:c="13"/>1000 Kč</text:p>
      <text:p text:style-name="P5">3. Vyšetření na žádost mimo ordinační hodiny u registrované pacientky <text:s text:c="20"/>350 Kč</text:p>
      <text:p text:style-name="P6">4. Ultrazvukové vyšetření na přání v těhotenství nad rámec hrazených <text:s/>zdr. poj. <text:s text:c="7"/>300 Kč</text:p>
      <text:p text:style-name="P7">5. Fotografie z těhotenského ultrazvukového vyšetření <text:s/>(I. trimest) <text:s text:c="28"/>100 Kč</text:p>
      <text:p text:style-name="P8">6. Výpis z dokumentace na přání pacientky <text:s text:c="65"/>100 Kč <text:s text:c="48"/><text:s text:c="2"/></text:p>
      <text:p text:style-name="P9">7. <text:s/>Antikoncepce <text:s/>– <text:s/>hormonální nitroděložní tělísko Mirena <text:s text:c="38"/>4400 Kč <text:s/></text:p>
      <text:p text:style-name="P10"><text:s text:c="31"/>hormonální nitroděložní tělísko Kaylina <text:s text:c="37"/>4800 Kč</text:p>
      <text:p text:style-name="P11"><text:s text:c="29"/><text:s text:c="2"/>hormonální nitroděložní tělísko Jaydess <text:s text:c="37"/>4200 Kč</text:p>
      <text:p text:style-name="P12">8. Zavedení nitrod. tělíska včetně vyšetření, mikrobiol. stěru <text:s/>a <text:s/>násled. <text:s/>kontroly <text:s text:c="2"/>2000 Kč</text:p>
      <text:p text:style-name="P13">9. Konzultace a edukace o antikoncepci <text:s text:c="35"/><text:s text:c="40"/>0 Kč<text:s/></text:p>
      <text:p text:style-name="P14">10. Předpis a aplikace depotní antikoncepce <text:s text:c="2"/>(Depo Provera, Sayna) <text:s text:c="27"/>200 Kč</text:p>
      <text:p text:style-name="P15">11. Předpis léků na oddálení menstruace <text:s text:c="68"/><text:s text:c="4"/>100 Kč <text:s text:c="2"/></text:p>
      <text:p text:style-name="P16">12. Předpis jednorázové, <text:s/>nouzové <text:s/>antikoncepce <text:s/>(EllaOne) <text:s text:c="40"/>100 Kč <text:s text:c="4"/></text:p>
      <text:p text:style-name="P17">13. <text:s/>Vyšetření na okultní krvácení na žádost (nad 50let hrazené ZP) <text:s text:c="27"/>400 Kč</text:p>
      <text:p text:style-name="P18">14. Vyšetření anti Müllerian<text:s/>hormon <text:s/>(dle faktury laboratoře) <text:s text:c="29"/>cca 1500 Kč</text:p>
      <text:p text:style-name="P19">15. Vyšetření LBC (liquid based cytologie) na žádost – nutno objednat předem <text:s text:c="10"/>500 Kč <text:s/></text:p>
      <text:p text:style-name="P20">16. Vyšetření na chlamydie a ureoplasmata <text:s/>bez indikace, na žádost <text:s text:c="17"/>1100 Kč</text:p>
      <text:p text:style-name="P21"><text:span text:style-name="T22">17.<text:s/></text:span><text:span text:style-name="T23">Vyšetření HPV testu, na přání (rizik. viry pro vznik rakovinu děl. čípku)</text:span><text:span text:style-name="T24"><text:s/></text:span><text:span text:style-name="T25">1.000 Kč <text:s text:c="2"/>v indikovaných případech ( např. opakovaně patologické, cytologické nálezy) se poplatek nehradí</text:span></text:p>
      <text:p text:style-name="P26">18. Aplikace 1 dávky vakcíny <text:s/>(Silgard, Gardasil, Cervarix) <text:s text:c="31"/><text:s text:c="3"/>0 Kč <text:s text:c="2"/></text:p>
      <text:p text:style-name="P27">19. Konzultace a edukace o očkování proti HPV infekci <text:s text:c="5"/><text:s text:c="11"/><text:s text:c="25"/>0 Kč<text:s/><text:s text:c="2"/></text:p>
      <text:p text:style-name="P28">20. Spermiogram <text:s text:c="74"/><text:s text:c="25"/>500 Kč</text:p>
      <text:p text:style-name="P29"><text:span text:style-name="T30">21.<text:s/></text:span><text:span text:style-name="T31">Injekce na vyvolání menstruace <text:s/>(léčivo, včetně aplikace)</text:span><text:span text:style-name="T32"><text:tab/></text:span><text:span text:style-name="T33"><text:tab/></text:span><text:span text:style-name="T34"><text:tab/><text:s text:c="6"/>50 Kč</text:span><text:span text:style-name="T35"><text:s text:c="5"/></text:span></text:p>
      <text:p text:style-name="P36"><text:span text:style-name="T37">22.<text:s/></text:span><text:span text:style-name="T38">Přednostní předpis antikoncepce <text:s/>(ve stejný a nebo následující den) <text:s text:c="12"/>30 Kč<text:s/></text:span><text:soft-page-break/><text:span text:style-name="T39">(předpis do týdne zdarma) <text:s text:c="5"/></text:span></text:p>
      <text:h text:style-name="Nadpis1" text:outline-level="1"><text:s/>Co znamená LBC<text:s/></text:h>
      <text:p text:style-name="Normálníweb"><text:span text:style-name="T40">L</text:span><text:span text:style-name="T41">BC ( liquid based cytologie)<text:s/></text:span><text:span text:style-name="T42">znamená odběr buněk z děložního čípku <text:s/>do tekutého média. Výhodou této metody – oproti klasickému cytolol. stěru na sklíčko - <text:s/>je, že bu</text:span><text:span text:style-name="T43">ň</text:span><text:span text:style-name="T44">ky z čípku <text:s/>jsou rovnoměrně a lépe rozetřeny na sklíčko, které se následně v mikroskopu <text:s/>e</text:span><text:span text:style-name="T45">lektronicky hodnotí.Odpadá tak prakticky <text:s/>možnost přehlednutí <text:s/>někol</text:span><text:span text:style-name="T46">i</text:span><text:span text:style-name="T47">ka málo rakovinových buněk v záplavě ostatních buněk cytologického stěru, hodnoc</text:span><text:span text:style-name="T48">e</text:span><text:span text:style-name="T49">ného lidským okem. <text:s/>Další výhodou je možný genetický průkaz HPV (viry způsobující karcinom děložního čípku</text:span><text:span text:style-name="T50">) v neposlední řadě je to <text:s/>tzv. histochemické vyšetření (průkaz p16 onkogenu, který označuje <text:s/>rakovinové buňky).</text:span></text:p>
      <text:p text:style-name="Normálníweb"/>
      <text:p text:style-name="Normálníweb"/>
      <text:p text:style-name="Normálníweb"/>
      <text:p text:style-name="Normálníweb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mír</meta:initial-creator>
    <dc:creator>Martin Jelínek</dc:creator>
    <meta:creation-date>2019-10-09T10:17:00Z</meta:creation-date>
    <dc:date>2019-10-09T10:17:00Z</dc:date>
    <meta:template xlink:href="Normal" xlink:type="simple"/>
    <meta:editing-cycles>2</meta:editing-cycles>
    <meta:editing-duration>PT0S</meta:editing-duration>
    <meta:document-statistic meta:page-count="2" meta:paragraph-count="6" meta:word-count="484" meta:character-count="3334" meta:row-count="23" meta:non-whitespace-character-count="2856"/>
  </office:meta>
</office:document-meta>
</file>